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Textbody" style:family="paragraph">
      <style:paragraph-properties fo:text-align="end"/>
    </style:style>
    <style:style style:name="S1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</office:automatic-styles>
  <office:body>
    <office:text text:use-soft-page-breaks="true">
      <text:p text:style-name="P1">RECURSO REFERENTE AO EDITAL 001 do 1°Semestre de 2016</text:p>
      <text:p text:style-name="P2"/>
      <text:p text:style-name="P3"/>
      <text:p text:style-name="P4"/>
      <text:p text:style-name="P5"/>
      <text:p text:style-name="P6">TURMA/CURSO: ______________</text:p>
      <text:section text:name="Sect1" text:style-name="S1">
        <text:p text:style-name="P7"> </text:p>
        <text:p text:style-name="P8">Eu, _____________________________________________________, portador do RG nº ___________,<text:s/>inscrito no CPF sob o nº ______________, discente do Instituto Federal de Educação Ciência e Tecnologia do Amazonas -IFAM campus Presidente Figueiredo, residente e domiciliado(a) na cidade de _________________ /AM, devidamente inscrito (a) no<text:s/><text:span text:style-name="T9">PROCESSO <text:s/>SEL</text:span><text:span text:style-name="T10">ETIVO SOCIOASSISTENCIAL DO 1°/SEMESTRE 2016-CPRF</text:span>, venho respeitosamente, recorrer quanto ao RESULTADO PRELIMINAR DO REFERIDO PROCESSO, <text:s/>divulgado pela Comissão Socioassistencial, na data <text:s/>de _____ de <text:s/>________ <text:s/>2016 <text:s/>em conforme legal, pelos seguintes motivos abaixo:</text:p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</text:section>
      <text:section text:name="Sect2" text:style-name="S2">
        <text:p text:style-name="P20"/>
        <text:p text:style-name="P21">Dessa maneira, sigo o prazo de<text:s/>48<text:s/>horas, para validade do processo supracitado.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>Data ___/ ___/2016</text:p>
        <text:p text:style-name="P32">Presidente Figueiredo-AM</text:p>
        <text:p text:style-name="P33"/>
        <text:p text:style-name="P34"/>
        <text:p text:style-name="P35"/>
        <text:p text:style-name="P36">________________________________</text:p>
        <text:p text:style-name="P37"/>
        <text:p text:style-name="P38">Assinatura do solicitante</text:p>
        <text:p text:style-name="P39">ou do responsável se menor de idad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IAL</meta:initial-creator>
    <dc:creator>Professor</dc:creator>
    <meta:creation-date>2016-05-25T20:41:00Z</meta:creation-date>
    <dc:date>2016-05-25T20:41:00Z</dc:date>
    <meta:print-date>2015-04-15T1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46" meta:row-count="6" meta:non-whitespace-character-count="800"/>
  </office:meta>
</office:document-meta>
</file>